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left="0.3in" fo:text-indent="-0.3in">
        <style:tab-stops/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text-position="super 66.6%" fo:font-size="12pt" style:font-size-asian="12pt" style:font-size-complex="12pt"/>
    </style:style>
    <style:style style:name="T4" style:parent-style-name="Domyślnaczcionkaakapitu" style:family="text">
      <style:text-properties style:text-position="super 65.6%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style:text-position="super 64.2%" fo:font-size="7pt" style:font-size-asian="7pt" style:font-size-complex="7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style:text-position="super 64.2%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17" style:parent-style-name="Standard" style:family="paragraph">
      <style:paragraph-properties fo:text-align="justify" fo:line-height="150%" fo:text-indent="-0.2479in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 fo:margin-left="0.5in" fo:text-indent="-0.2479in">
        <style:tab-stops/>
      </style:paragraph-properties>
    </style:style>
    <style:style style:name="P22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line-height="150%" fo:text-indent="-0.2479in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 fo:line-height="150%" fo:text-indent="-0.2479in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 fo:text-indent="-0.2479in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 fo:text-indent="-0.2479in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 fo:text-indent="-0.2479in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 fo:text-indent="-0.2479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 fo:text-indent="-0.2479in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line-height="150%" fo:text-indent="-0.2479in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line-height="150%" fo:text-indent="-0.2479in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text-align="justify" fo:text-indent="-0.1666in"/>
    </style:style>
    <style:style style:name="T84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 fo:text-indent="-0.1666in"/>
    </style:style>
    <style:style style:name="T8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text-indent="-0.1666in"/>
    </style:style>
    <style:style style:name="T9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fo:text-indent="-0.1666in"/>
    </style:style>
    <style:style style:name="T94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text-indent="-0.1666in"/>
    </style:style>
    <style:style style:name="T9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 fo:text-indent="-0.1666in"/>
    </style:style>
    <style:style style:name="T10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 fo:text-indent="-0.1666in"/>
    </style:style>
    <style:style style:name="T10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 fo:text-indent="-0.1666in"/>
    </style:style>
    <style:style style:name="T10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 fo:text-indent="-0.1666in"/>
    </style:style>
    <style:style style:name="T1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 fo:text-indent="-0.1666in"/>
    </style:style>
    <style:style style:name="T11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6" style:parent-style-name="Standard" style:family="paragraph">
      <style:paragraph-properties fo:text-align="justify" fo:text-indent="-0.1666in"/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9" style:parent-style-name="Standard" style:family="paragraph">
      <style:paragraph-properties fo:text-align="justify" fo:text-indent="-0.1666in"/>
    </style:style>
    <style:style style:name="T1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2" style:parent-style-name="Standard" style:family="paragraph">
      <style:paragraph-properties fo:text-align="justify" fo:text-indent="-0.1666in"/>
    </style:style>
    <style:style style:name="T12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5" style:parent-style-name="Standard" style:family="paragraph">
      <style:paragraph-properties fo:text-align="justify" fo:text-indent="-0.1666in"/>
    </style:style>
    <style:style style:name="T12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9" style:parent-style-name="Standard" style:family="paragraph">
      <style:paragraph-properties fo:text-align="justify" fo:text-indent="-0.1666in"/>
    </style:style>
    <style:style style:name="T13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2" style:parent-style-name="Standard" style:family="paragraph">
      <style:paragraph-properties fo:text-align="justify" fo:text-indent="-0.1666in"/>
    </style:style>
    <style:style style:name="T13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paragraph-properties fo:text-align="justify" fo:text-indent="-0.1666in"/>
    </style:style>
    <style:style style:name="T13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paragraph-properties fo:text-align="justify" fo:text-indent="-0.1666in"/>
    </style:style>
    <style:style style:name="T14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3" style:parent-style-name="Standard" style:family="paragraph">
      <style:paragraph-properties fo:text-align="justify" fo:text-indent="-0.1666in"/>
    </style:style>
    <style:style style:name="T14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fo:text-align="justify" fo:text-indent="-0.1666in"/>
    </style:style>
    <style:style style:name="T14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4" style:parent-style-name="Standard" style:family="paragraph">
      <style:paragraph-properties fo:text-align="justify" fo:text-indent="-0.1666in"/>
    </style:style>
    <style:style style:name="T15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8" style:parent-style-name="Standard" style:family="paragraph">
      <style:paragraph-properties fo:text-align="justify" fo:text-indent="-0.1666in"/>
    </style:style>
    <style:style style:name="T159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INFORMACJA O WYROBACH ZAWIERAJĄCYCH AZBEST</text:span><text:span text:style-name="T3">1</text:span><text:span text:style-name="T4">)</text:span></text:h>
      <text:p text:style-name="P5"><text:span text:style-name="T6">Opracowane na podstawie Załącznika nr 3 do<text:s/></text:span><text:span text:style-name="T7">Rozporządzenia</text:span><text:span text:style-name="T8"><text:s/></text:span><text:span text:style-name="T9">Ministra Gospodarki</text:span><text:span text:style-name="T10"><text:s/></text:span><text:span text:style-name="T11">z dnia 13 grudnia 2010 r.<text:s/></text:span><text:span text:style-name="T12">w sprawie wymagań w zakresie wykorzystywania wyrobów zawierających azbest oraz wykorzystywania i oczyszczania instalacji lub urządzeń, w których były lub są wykorzystywane wyroby zawierające azbest</text:span><text:span text:style-name="T13">2)</text:span><text:span text:style-name="T14"><text:s/>(Dz. U. z</text:span><text:span text:style-name="T15"><text:s/>dnia 11 stycznia 2011 r.)</text:span></text:p>
      <text:p text:style-name="P16"/>
      <text:list text:style-name="WW8Num4">
        <text:list-item text:start-value="1">
          <text:p text:style-name="P17"><text:span text:style-name="T18">Nazwa miejsca/urządzenia/instalacji, adres</text:span><text:span text:style-name="T19">2)</text:span><text:span text:style-name="T20">: województwo. Warmińsko- Mazurskie, powiat Szczycieński gmina</text:span></text:p>
        </text:list-item>
      </text:list>
      <text:p text:style-name="P21"/>
      <text:list text:style-name="WW8Num4" text:continue-numbering="true">
        <text:list-item>
          <text:p text:style-name="P22">Wykorzystujący wyroby zawierające azbest – imię i nazwisko lub nazwa i adres</text:p>
        </text:list-item>
      </text:list>
      <text:p text:style-name="P23"/>
      <text:list text:style-name="WW8Num4" text:continue-numbering="true">
        <text:list-item>
          <text:p text:style-name="P24"><text:span text:style-name="T25">Rodzaj zabudowy</text:span><text:span text:style-name="T26">3)</text:span><text:span text:style-name="T27">:<text:s/></text:span><text:span text:style-name="T28">budynek mieszkalny, bu</text:span><text:span text:style-name="T29">dynek gospodarczy, budynek przemysłowy, budynek mieszkalno – gospodarczy, inny budynek użyteczności publicznej</text:span></text:p>
        </text:list-item>
        <text:list-item>
          <text:p text:style-name="P30"><text:span text:style-name="T31">Numer działki ewidencyjnej</text:span><text:span text:style-name="T32">4)</text:span><text:span text:style-name="T33">:</text:span></text:p>
        </text:list-item>
        <text:list-item>
          <text:p text:style-name="P34"><text:span text:style-name="T35">Numer obrębu ewidencyjnego</text:span><text:span text:style-name="T36">4)</text:span><text:span text:style-name="T37">:</text:span></text:p>
        </text:list-item>
        <text:list-item>
          <text:p text:style-name="P38"><text:span text:style-name="T39">Nazwa, rodzaj wyrobu</text:span><text:span text:style-name="T40">5)</text:span><text:span text:style-name="T41">:<text:s/></text:span><text:span text:style-name="T42">płyty azbestowo-cementowe stosowane w<text:s/></text:span><text:span text:style-name="T43">budownictwie</text:span><text:span text:style-name="T44">/płyty faliste azbestowo cementowe stosowane w budownictwie</text:span></text:p>
        </text:list-item>
        <text:list-item>
          <text:p text:style-name="P45"><text:span text:style-name="T46">Ilość posiadanych wyrobów</text:span><text:span text:style-name="T47">6)</text:span><text:span text:style-name="T48">: [m</text:span><text:span text:style-name="T49">2</text:span><text:span text:style-name="T50">]</text:span></text:p>
        </text:list-item>
      </text:list>
      <text:list text:style-name="WW8Num3">
        <text:list-item text:start-value="1">
          <text:p text:style-name="P51">budynek mieszkalny……………………………………………………………………………………….</text:p>
        </text:list-item>
        <text:list-item>
          <text:p text:style-name="P52">budynek gospodarczy……………………………………………………………………………………..</text:p>
        </text:list-item>
        <text:list-item>
          <text:p text:style-name="P53">budynek przemysłowy……………………………………………………………………………………..</text:p>
        </text:list-item>
        <text:list-item>
          <text:p text:style-name="P54">budynek mieszkalno – gospodarczy……………………………………………………………………..</text:p>
        </text:list-item>
        <text:list-item>
          <text:p text:style-name="P55">Inny 150 m2</text:p>
        </text:list-item>
      </text:list>
      <text:list text:style-name="WW8Num4" text:continue-numbering="true">
        <text:list-item>
          <text:p text:style-name="P56"><text:span text:style-name="T57">Stopień pilności</text:span><text:span text:style-name="T58">7)</text:span><text:span text:style-name="T59">: I lub II lub III</text:span></text:p>
        </text:list-item>
        <text:list-item>
          <text:p text:style-name="P60"><text:span text:style-name="T61">Zaznaczenie miejsca występowania wyrobów</text:span><text:span text:style-name="T62">8)</text:span><text:span text:style-name="T63">…………………………………………………………………..</text:span></text:p>
        </text:list-item>
      </text:list>
      <text:list text:style-name="WW8Num2">
        <text:list-item text:start-value="1">
          <text:p text:style-name="P64">nazwa i numer dokumentu………………………………………………………………………………..</text:p>
        </text:list-item>
        <text:list-item>
          <text:p text:style-name="P65">data ostatniej aktualizacji…………………………………………………………………….................</text:p>
        </text:list-item>
      </text:list>
      <text:list text:style-name="WW8Num4" text:continue-numbering="true">
        <text:list-item>
          <text:p text:style-name="P66">Przewidywany termin usunięcia wyrobów………………………………………………………………………...</text:p>
        </text:list-item>
        <text:list-item>
          <text:p text:style-name="P67"><text:span text:style-name="T68">Ilość usuniętych wyrobów zawierających azbest przekazanych do unieszkodliwienia</text:span><text:span text:style-name="T69">6)</text:span><text:span text:style-name="T70">…………………[m</text:span><text:span text:style-name="T71">2</text:span><text:span text:style-name="T72">]</text:span></text:p>
        </text:list-item>
      </text:list>
      <text:p text:style-name="P73"/>
      <text:p text:style-name="P74"><text:span text:style-name="T75">_______________</text:span><text:span text:style-name="T76">dat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podpis</text:span></text:p>
      <text:p text:style-name="P83"><text:span text:style-name="T84">1) <text:s/></text:span><text:span text:style-name="T85">Za wyrób zawierający azbest uznaje się każdy wyrób zawierający wagowo 0,1 % lub więcej azbestu.</text:span></text:p>
      <text:p text:style-name="P86"><text:span text:style-name="T87">2)<text:s/></text:span><text:span text:style-name="T88">Adres faktycznego miejsca występowania azbestu należy uzupełnić w następującym formacie: województwo, powiat, gmina, miejscowość, ulica, numer nieruchomo</text:span><text:span text:style-name="T89">ści.</text:span></text:p>
      <text:p text:style-name="P90"><text:span text:style-name="T91">3) <text:s/></text:span><text:span text:style-name="T92">Należy podać rodzaj zabudowy: budynek mieszkalny, budynek gospodarczy, budynek przemysłowy, budynek mieszkalno-gospodarczy, inny.</text:span></text:p>
      <text:p text:style-name="P93"><text:span text:style-name="T94">4) <text:s/></text:span><text:span text:style-name="T95">Należy podać numer działki ewidencyjnej i numer obrębu ewidencyjnego faktycznego miejsca występowania<text:s/></text:span><text:span text:style-name="T96">azbestu.</text:span></text:p>
      <text:p text:style-name="P97"><text:span text:style-name="T98">5) <text:s/></text:span><text:span text:style-name="T99">Przy określaniu rodzaju wyrobu zawierającego azbest należy stosować następującą klasyfikację:</text:span></text:p>
      <text:p text:style-name="P100"><text:span text:style-name="T101">–</text:span><text:span text:style-name="T102">płyty azbestowo-cementowe płaskie stosowane w budownictwie,</text:span></text:p>
      <text:p text:style-name="P103"><text:span text:style-name="T104">–</text:span><text:span text:style-name="T105">płyty faliste azbestowo-cementowe stosowane w budownictwie,</text:span></text:p>
      <text:p text:style-name="P106"><text:span text:style-name="T107">–</text:span><text:span text:style-name="T108">rury i złącza azbestowo-ce</text:span><text:span text:style-name="T109">mentowe,</text:span></text:p>
      <text:p text:style-name="P110"><text:span text:style-name="T111">–</text:span><text:span text:style-name="T112">rury i złącza azbestowo-cementowe pozostawione w ziemi,</text:span></text:p>
      <text:p text:style-name="P113"><text:span text:style-name="T114">–</text:span><text:span text:style-name="T115">izolacje natryskowe środkami zawierającymi w swoim składzie azbest,</text:span></text:p>
      <text:p text:style-name="P116"><text:span text:style-name="T117">–</text:span><text:span text:style-name="T118">wyroby cierne azbestowo-kauczukowe,</text:span></text:p>
      <text:p text:style-name="P119"><text:span text:style-name="T120">–</text:span><text:span text:style-name="T121">przędza specjalna, w tym włókna azbestowe obrobione,</text:span></text:p>
      <text:p text:style-name="P122"><text:span text:style-name="T123">–</text:span><text:span text:style-name="T124">szczeliwa azbestowe,</text:span></text:p>
      <text:p text:style-name="P125"><text:span text:style-name="T126">–</text:span><text:span text:style-name="T127">taśmy t</text:span><text:span text:style-name="T128">kane i plecione, sznury i sznurki,</text:span></text:p>
      <text:p text:style-name="P129"><text:span text:style-name="T130">–</text:span><text:span text:style-name="T131">wyroby azbestowo-kauczukowe, z wyjątkiem wyrobów ciernych,</text:span></text:p>
      <text:p text:style-name="P132"><text:span text:style-name="T133">–</text:span><text:span text:style-name="T134">papier, tektura,</text:span></text:p>
      <text:p text:style-name="P135"><text:span text:style-name="T136">–</text:span><text:span text:style-name="T137">drogi zabezpieczone (drogi utwardzone odpadami zawierającymi azbest przed wejściem w życie ustawy z dnia19 czerwca 1997 r. o zakazie stosowani</text:span><text:span text:style-name="T138">a wyrobów zawierających azbest, po trwałym zabezpieczeniu przed emisją włókien azbestu),</text:span></text:p>
      <text:p text:style-name="P139"><text:span text:style-name="T140">–</text:span><text:span text:style-name="T141">drogi utwardzone odpadami zawierającymi azbest przed wejściem w życie ustawy z dnia 19 czerwca 1997 r. o zakazie stosowania wyrobów zawierających azbest, ale niezabez</text:span><text:span text:style-name="T142">pieczone trwale przed emisją włókien azbestu,</text:span></text:p>
      <text:p text:style-name="P143"><text:span text:style-name="T144">–</text:span><text:span text:style-name="T145">inne wyroby zawierające azbest, oddzielnie niewymienione, w tym papier i tektura; podać jakie.</text:span></text:p>
      <text:p text:style-name="P146"><text:span text:style-name="T147">6)<text:s/></text:span><text:span text:style-name="T148">Ilość wyrobów zawierających azbest należy podać w jednostkach właściwych dla danego wyrobu (kg, m</text:span><text:span text:style-name="T149">2</text:span><text:span text:style-name="T150">, m</text:span><text:span text:style-name="T151">3</text:span><text:span text:style-name="T152">, m.b., k</text:span><text:span text:style-name="T153">m)</text:span></text:p>
      <text:p text:style-name="P154"><text:span text:style-name="T155">7)<text:s/></text:span><text:span text:style-name="T156">Według „Oceny stanu i możliwości bezpiecznego użytkowania wyrobów zawierających azbest” określonej w załączniku nr 1 do rozporządzenia Ministra Gospodarki, Pracy i Polityki Społecznej z dnia 2 kwietnia 2004 r. w sprawie sposobów i warunków bezpieczne</text:span><text:span text:style-name="T157">go użytkowania i usuwania wyrobów zawierających azbest (Dz. U. Nr 71, poz. 649 oraz z 2010 r. Nr 162, poz. 1089).</text:span></text:p>
      <text:p text:style-name="P158"><text:span text:style-name="T159">8)<text:s/></text:span><text:span text:style-name="T160">Nie dotyczy osób fizycznych niebędących przedsiębiorcami. Należy podać nazwę i numer dokumentu oraz datę jego ostatniej aktualizacji, w któ</text:span><text:span text:style-name="T161">rym zostały oznaczone miejsca występowania wyrobów zawierających azbest, w szczególności pla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-complex="Arial"/>
    </style:style>
    <style:style style:name="WW8Num2z0" style:display-name="WW8Num2z0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tworkowska</meta:initial-creator>
    <dc:creator>m.tworkowska</dc:creator>
    <meta:creation-date>2021-05-12T05:41:00Z</meta:creation-date>
    <dc:date>2021-05-12T05:4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5" meta:character-count="4088" meta:row-count="29" meta:non-whitespace-character-count="3511"/>
  </office:meta>
</office:document-meta>
</file>