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Tabela1" style:family="table">
      <style:table-properties style:width="14.896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5.6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ee616" officeooo:paragraph-rsid="000ee616"/>
    </style:style>
    <style:style style:name="P2" style:family="paragraph" style:parent-style-name="Table_20_Contents">
      <style:text-properties fo:font-weight="bold" officeooo:rsid="000ee616" officeooo:paragraph-rsid="000ee616" style:font-weight-asian="bold" style:font-weight-complex="bold"/>
    </style:style>
    <style:style style:name="P3" style:family="paragraph" style:parent-style-name="Table_20_Contents">
      <style:text-properties officeooo:rsid="00107ada" officeooo:paragraph-rsid="00107ada"/>
    </style:style>
    <style:style style:name="P4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6pt" fo:letter-spacing="normal" fo:font-style="norma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able_20_Contents">
      <style:text-properties officeooo:rsid="0014fa54" officeooo:paragraph-rsid="0014fa54"/>
    </style:style>
    <style:style style:name="P7" style:family="paragraph" style:parent-style-name="Table_20_Contents">
      <style:text-properties officeooo:rsid="0015e34e" officeooo:paragraph-rsid="0015e34e"/>
    </style:style>
    <style:style style:name="T1" style:family="text">
      <style:text-properties officeooo:rsid="000ee616"/>
    </style:style>
    <style:style style:name="T2" style:family="text">
      <style:text-properties officeooo:rsid="0013504a"/>
    </style:style>
    <style:style style:name="T3" style:family="text">
      <style:text-properties officeooo:rsid="0015e34e"/>
    </style:style>
    <style:style style:name="T4" style:family="text">
      <style:text-properties officeooo:rsid="0016f8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h text:style-name="P4" text:outline-level="1">Lista podmiotów zajmujących się opróżnianiem zbiorników bezodpływowych i transportem nieczystości ciekłych na terenie Gminy Jedwabno</text:h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97641349280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przedsiębiorcy</text:p>
          </table:table-cell>
          <table:table-cell table:style-name="Tabela1.A1" office:value-type="string">
            <text:p text:style-name="P2">Adres siedziby</text:p>
          </table:table-cell>
          <table:table-cell table:style-name="Tabela1.D1" office:value-type="string">
            <text:p text:style-name="P2">Numer telefonu</text:p>
          </table:table-cell>
        </table:table-row>
        <table:table-row table:style-name="TableLine2397641343840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Table_20_Contents">P.U.H Zalewski Józef </text:p>
          </table:table-cell>
          <table:table-cell table:style-name="Tabela1.A2" office:value-type="string">
            <text:p text:style-name="Table_20_Contents">ul. 1 Maja 58, 12-122 Jedwabno </text:p>
          </table:table-cell>
          <table:table-cell table:style-name="Tabela1.D2" office:value-type="string">
            <text:p text:style-name="Table_20_Contents">888 703 422 604 943 880 </text:p>
          </table:table-cell>
        </table:table-row>
        <table:table-row table:style-name="TableLine2397641352544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Table_20_Contents">TOI TOI <text:span text:style-name="T1">Polska</text:span> Sp. z o.o </text:p>
          </table:table-cell>
          <table:table-cell table:style-name="Tabela1.A2" office:value-type="string">
            <text:p text:style-name="Table_20_Contents">ul. Płochocińska 29, 03-044 Warszawa </text:p>
          </table:table-cell>
          <table:table-cell table:style-name="Tabela1.D2" office:value-type="string">
            <text:p text:style-name="Table_20_Contents">Szczytno 606601707 </text:p>
          </table:table-cell>
        </table:table-row>
        <table:table-row table:style-name="TableLine2397641350640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Table_20_Contents">Tomasz Merchel </text:p>
          </table:table-cell>
          <table:table-cell table:style-name="Tabela1.A2" office:value-type="string">
            <text:p text:style-name="Table_20_Contents">Dębowiec 2/3, 12-122 Jedwabno </text:p>
          </table:table-cell>
          <table:table-cell table:style-name="Tabela1.D2" office:value-type="string">
            <text:p text:style-name="Table_20_Contents">504 372 930 </text:p>
          </table:table-cell>
        </table:table-row>
        <table:table-row table:style-name="TableLine2397641344112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6">WCTRON <text:span text:style-name="T3">Sp.zo.o</text:span></text:p>
          </table:table-cell>
          <table:table-cell table:style-name="Tabela1.A2" office:value-type="string">
            <text:p text:style-name="P7">ul. Wyb. Juliusza Słowackiego 9</text:p>
            <text:p text:style-name="P7">50-406 Wrocław</text:p>
          </table:table-cell>
          <table:table-cell table:style-name="Tabela1.D2" office:value-type="string">
            <text:p text:style-name="P7"><text:s/>800 808 308</text:p>
          </table:table-cell>
        </table:table-row>
        <table:table-row table:style-name="TableLine2397641345744"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Table_20_Contents">Clipper Sp. z o.o </text:p>
          </table:table-cell>
          <table:table-cell table:style-name="Tabela1.A2" office:value-type="string">
            <text:p text:style-name="Table_20_Contents">ul. Muszkieterów 31, 02-273 Warszawa </text:p>
          </table:table-cell>
          <table:table-cell table:style-name="Tabela1.D2" office:value-type="string">
            <text:p text:style-name="Table_20_Contents">22-868 45 92(93) </text:p>
          </table:table-cell>
        </table:table-row>
        <table:table-row table:style-name="TableLine2397641346288"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Table_20_Contents">ZGK Jedwabno Sp. z o.o </text:p>
          </table:table-cell>
          <table:table-cell table:style-name="Tabela1.A2" office:value-type="string">
            <text:p text:style-name="Table_20_Contents">ul. 1 Maja <text:span text:style-name="T4">63 </text:span>, 12-122 Jedwabno </text:p>
          </table:table-cell>
          <table:table-cell table:style-name="Tabela1.D2" office:value-type="string">
            <text:p text:style-name="Table_20_Contents">531 779 221 </text:p>
          </table:table-cell>
        </table:table-row>
        <table:table-row table:style-name="TableLine2397641346560"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Table_20_Contents">Cleaner </text:p>
          </table:table-cell>
          <table:table-cell table:style-name="Tabela1.A2" office:value-type="string">
            <text:p text:style-name="Table_20_Contents">u<text:span text:style-name="T2">l</text:span>. Mazurska 10, 02-300 Elbląg </text:p>
          </table:table-cell>
          <table:table-cell table:style-name="Tabela1.D2" office:value-type="string">
            <text:p text:style-name="Table_20_Contents">55 234 03 40 </text:p>
          </table:table-cell>
        </table:table-row>
        <table:table-row table:style-name="TableLine2397641353088"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Table_20_Contents">WC SERWIS Sp. z o.o, Sp.k. </text:p>
          </table:table-cell>
          <table:table-cell table:style-name="Tabela1.A2" office:value-type="string">
            <text:p text:style-name="Table_20_Contents">u<text:span text:style-name="T2">l</text:span>. Szybowa 2, 41-808 Zabrze </text:p>
          </table:table-cell>
          <table:table-cell table:style-name="Tabela1.D2" office:value-type="string">
            <text:p text:style-name="Table_20_Contents">32 278 45 31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2:12:40.336000000</meta:creation-date>
    <dc:date>2023-03-08T13:27:26.827000000</dc:date>
    <meta:editing-duration>PT16M48S</meta:editing-duration>
    <meta:editing-cycles>6</meta:editing-cycles>
    <meta:generator>LibreOffice/7.2.1.2$Windows_X86_64 LibreOffice_project/87b77fad49947c1441b67c559c339af8f3517e22</meta:generator>
    <meta:print-date>2022-11-24T12:31:43.471000000</meta:print-date>
    <meta:document-statistic meta:table-count="1" meta:image-count="0" meta:object-count="0" meta:page-count="1" meta:paragraph-count="38" meta:word-count="131" meta:character-count="745" meta:non-whitespace-character-count="630"/>
  </office:meta>
</office:document-meta>
</file>