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0.4111in" style:use-optimal-column-width="false"/>
    </style:style>
    <style:style style:name="TableColumn27" style:family="table-column">
      <style:table-column-properties style:column-width="1.6333in" style:use-optimal-column-width="false"/>
    </style:style>
    <style:style style:name="TableColumn28" style:family="table-column">
      <style:table-column-properties style:column-width="2.4597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25" style:family="table">
      <style:table-properties style:width="6.6708in" fo:margin-left="-0.1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list-style-name="WWNum3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list-style-name="WWNum3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list-style-name="WWNum3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list-style-name="WWNum3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list-style-name="WWNum3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2 do</text:p>
      <text:p text:style-name="P2">Zarządzenia Nr<text:s/>93/2021</text:p>
      <text:p text:style-name="P3">Wójta Gminy Jedwabno</text:p>
      <text:p text:style-name="P4">z dnia 27.10.2021 roku</text:p>
      <text:p text:style-name="P5"/>
      <text:p text:style-name="P6"/>
      <text:p text:style-name="P7">FORMULARZ ZGŁASZANIA UWAG</text:p>
      <text:p text:style-name="P8"/>
      <text:p text:style-name="P9"><text:span text:style-name="T10">Konsultacje społeczne projektu<text:s/></text:span><text:span text:style-name="T11">Strategii Rozwiązywania Problemów Społecznych Gminy Jedwabno na lata 2021-2030</text:span></text:p>
      <text:p text:style-name="P12"/>
      <text:p text:style-name="P13">Wypełniony formularz należy przekazać najpóźniej do dnia 16.11.2021r.</text:p>
      <text:list text:style-name="WWNum1">
        <text:list-item>
          <text:p text:style-name="P14">w wersji papierowej za pośrednictwem poczty do siedziby Gminnego Ośrodka Pomocy Społecznej w Jedwabnie ul. 1 Maja 63, 12-122 Jedwabno</text:p>
        </text:list-item>
        <text:list-item>
          <text:p text:style-name="P15">w wersji elektronicznej za pośrednictwem poczty elektronicznej na adres: gops@jedwabno.pl</text:p>
        </text:list-item>
      </text:list>
      <text:p text:style-name="P16"/>
      <text:p text:style-name="P17">Informacja o osobie zgłaszającej uwagi*:</text:p>
      <text:p text:style-name="P18"/>
      <text:p text:style-name="P19">Imię i nazwisko ……………………………………………………............................................</text:p>
      <text:p text:style-name="P20">Miejscowość……………………………………………………………………………………..</text:p>
      <text:p text:style-name="P21">Nazwa organizacji lub<text:s/>instytucji/osoba prywatna ………………………………………………</text:p>
      <text:p text:style-name="P22">…………………………………………………………………………………………………..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Część dokumentu, do którego odnosi się uwaga (podrozdział, strona)</text:p>
          </table:table-cell>
          <table:table-cell table:style-name="TableCell35">
            <text:p text:style-name="P36">Uwagi/opinie, propozycje zmian w tekście dokumentu</text:p>
          </table:table-cell>
          <table:table-cell table:style-name="TableCell37">
            <text:p text:style-name="P38">Uzasadnienie**</text:p>
          </table:table-cell>
        </table:table-row>
        <table:table-row table:style-name="TableRow39">
          <table:table-cell table:style-name="TableCell40">
            <text:list text:style-name="WWNum3">
              <text:list-item text:start-value="1"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Num3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WWNum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WWNum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*<text:s/>Podanie informacji o osobie zgłaszającej uwagi nie jest obowiązkowe</text:p>
      <text:p text:style-name="P87"><text:span text:style-name="T88">** W procesie konsultacji zostaną uwzględnione jedynie propozycje zmian/uwagi, które zostaną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</meta:initial-creator>
    <dc:creator>User</dc:creator>
    <meta:creation-date>2014-11-10T12:47:00Z</meta:creation-date>
    <dc:date>2021-11-03T13:50:00Z</dc:date>
    <meta:template xlink:href="Normal.dotm" xlink:type="simple"/>
    <meta:editing-cycles>15</meta:editing-cycles>
    <meta:editing-duration>PT180S</meta:editing-duration>
    <meta:user-defined meta:name="AppVersion">16.0000</meta:user-defined>
    <meta:user-defined meta:name="Company">Gminny Ośrodek Pomocy Społecznej w Kozł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8" meta:row-count="8" meta:non-whitespace-character-count="978"/>
  </office:meta>
</office:document-meta>
</file>