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3978"/>
    </style:style>
    <style:style style:name="P2" style:family="paragraph" style:parent-style-name="Standard">
      <style:paragraph-properties fo:text-align="justify" style:justify-single-word="false"/>
      <style:text-properties style:font-name="Arial" fo:font-size="7pt" fo:font-style="italic" officeooo:paragraph-rsid="00163978" style:font-size-asian="7pt" style:font-style-asian="italic" style:font-name-complex="Arial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63978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-0.423cm" style:auto-text-indent="false"/>
      <style:text-properties officeooo:paragraph-rsid="00163978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-0.63cm" style:auto-text-indent="false"/>
      <style:text-properties officeooo:paragraph-rsid="00163978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9pt" officeooo:paragraph-rsid="00163978" style:font-size-asian="9pt" style:font-name-complex="Arial" style:font-size-complex="9pt"/>
    </style:style>
    <style:style style:name="P7" style:family="paragraph" style:parent-style-name="Standard" style:list-style-name="WW8Num4">
      <style:paragraph-properties fo:margin-left="1.27cm" fo:margin-right="0cm" fo:line-height="150%" fo:text-align="justify" style:justify-single-word="false" fo:text-indent="-0.63cm" style:auto-text-indent="false"/>
      <style:text-properties officeooo:paragraph-rsid="00163978"/>
    </style:style>
    <style:style style:name="P8" style:family="paragraph" style:parent-style-name="Standard" style:list-style-name="WW8Num4">
      <style:paragraph-properties fo:margin-left="1.27cm" fo:margin-right="0cm" fo:line-height="150%" fo:text-align="justify" style:justify-single-word="false" fo:text-indent="-0.63cm" style:auto-text-indent="false"/>
      <style:text-properties style:font-name="Arial" fo:font-size="9pt" officeooo:paragraph-rsid="00163978" style:font-size-asian="9pt" style:font-name-complex="Arial" style:font-size-complex="9pt"/>
    </style:style>
    <style:style style:name="P9" style:family="paragraph" style:parent-style-name="Standard" style:list-style-name="WW8Num3">
      <style:paragraph-properties fo:margin-left="2.54cm" fo:margin-right="0cm" fo:line-height="150%" fo:text-align="justify" style:justify-single-word="false" fo:text-indent="-0.635cm" style:auto-text-indent="false"/>
      <style:text-properties style:font-name="Arial" fo:font-size="9pt" officeooo:paragraph-rsid="00163978" style:font-size-asian="9pt" style:font-name-complex="Arial" style:font-size-complex="9pt"/>
    </style:style>
    <style:style style:name="P10" style:family="paragraph" style:parent-style-name="Standard" style:list-style-name="WW8Num2">
      <style:paragraph-properties fo:margin-left="2.54cm" fo:margin-right="0cm" fo:line-height="150%" fo:text-align="justify" style:justify-single-word="false" fo:text-indent="-0.63cm" style:auto-text-indent="false"/>
      <style:text-properties style:font-name="Arial" fo:font-size="9pt" officeooo:paragraph-rsid="00163978" style:font-size-asian="9pt" style:font-name-complex="Arial" style:font-size-complex="9pt"/>
    </style:style>
    <style:style style:name="P11" style:family="paragraph" style:parent-style-name="Heading_20_1" style:master-page-name="Standard">
      <style:paragraph-properties fo:margin-left="0.762cm" fo:margin-right="0cm" fo:margin-top="0.423cm" fo:margin-bottom="0.106cm" loext:contextual-spacing="false" fo:text-align="center" style:justify-single-word="false" fo:text-indent="-0.762cm" style:auto-text-indent="false" style:page-number="auto"/>
      <style:text-properties officeooo:paragraph-rsid="00163978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8pt" style:font-size-asian="8pt" style:font-name-complex="Arial" style:font-size-complex="8pt"/>
    </style:style>
    <style:style style:name="T3" style:family="text">
      <style:text-properties style:text-position="super 58%" style:font-name="Arial" fo:font-size="7pt" fo:font-style="italic" style:font-size-asian="7pt" style:font-style-asian="italic" style:font-name-complex="Arial" style:font-size-complex="7pt" style:font-weight-complex="bold"/>
    </style:style>
    <style:style style:name="T4" style:family="text">
      <style:text-properties style:text-position="super 58%" style:font-name="Arial" fo:font-size="9pt" style:font-size-asian="9pt" style:font-name-complex="Arial" style:font-size-complex="9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5" style:family="text">
      <style:text-properties style:text-line-through-style="none" style:text-line-through-type="none"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3">INFORMACJA O WYROBACH ZAWIERAJĄCYCH AZBEST</text:span><text:span text:style-name="T5">1</text:span><text:span text:style-name="T1">)</text:span></text:h>
      <text:p text:style-name="P1"><text:span text:style-name="T8">Opracowane na podstawie Załącznika nr 3 do </text:span><text:span text:style-name="T9">Rozporządzenia</text:span><text:span text:style-name="T8"> </text:span><text:span text:style-name="T9">Ministra Gospodarki</text:span><text:span text:style-name="T3"> </text:span><text:span text:style-name="T8">z dnia 13 grudnia 2010 r. </text:span><text:span text:style-name="T9">w sprawie wymagań w zakresie wykorzystywania wyrobów zawierających azbest oraz wykorzystywania i oczyszczania instalacji lub urządzeń, w których były lub są wykorzystywane wyroby zawierające azbest</text:span><text:span text:style-name="T3">2)</text:span><text:span text:style-name="T8"> (Dz. U. z dnia 11 stycznia 2011 r.)</text:span></text:p>
      <text:p text:style-name="P2"/>
      <text:list xml:id="list674980520" text:style-name="WW8Num4">
        <text:list-item>
          <text:p text:style-name="P7"><text:span text:style-name="T10">Nazwa miejsca/urządzenia/instalacji, adres</text:span><text:span text:style-name="T4">2)</text:span><text:span text:style-name="T10">: województwo. Warmińsko- Mazurskie, powiat Szczycieński gmina </text:span></text:p>
        </text:list-item>
      </text:list>
      <text:p text:style-name="P5"/>
      <text:list xml:id="list132528507391749" text:continue-numbering="true" text:style-name="WW8Num4">
        <text:list-item>
          <text:p text:style-name="P8">Wykorzystujący wyroby zawierające azbest – imię i nazwisko lub nazwa i adres</text:p>
        </text:list-item>
      </text:list>
      <text:p text:style-name="P6"/>
      <text:list xml:id="list132528194021164" text:continue-numbering="true" text:style-name="WW8Num4">
        <text:list-item>
          <text:p text:style-name="P7"><text:span text:style-name="T10">Rodzaj zabudowy</text:span><text:span text:style-name="T4">3)</text:span><text:span text:style-name="T10">: </text:span><text:span text:style-name="T14">budynek mieszkalny, budynek gospodarczy, budynek przemysłowy, budynek mieszkalno – gospodarczy, inny budynek użyteczności publicznej</text:span></text:p>
        </text:list-item>
        <text:list-item>
          <text:p text:style-name="P7"><text:span text:style-name="T10">Numer działki ewidencyjnej</text:span><text:span text:style-name="T4">4)</text:span><text:span text:style-name="T10">: </text:span></text:p>
        </text:list-item>
        <text:list-item>
          <text:p text:style-name="P7"><text:span text:style-name="T10">Numer obrębu ewidencyjnego</text:span><text:span text:style-name="T4">4)</text:span><text:span text:style-name="T10">: </text:span></text:p>
        </text:list-item>
        <text:list-item>
          <text:p text:style-name="P7"><text:span text:style-name="T10">Nazwa, rodzaj wyrobu</text:span><text:span text:style-name="T4">5)</text:span><text:span text:style-name="T10">: </text:span><text:span text:style-name="T15">płyty azbestowo-cementowe stosowane w budownictwie</text:span><text:span text:style-name="T10">/płyty faliste azbestowo cementowe stosowane w budownictwie</text:span></text:p>
        </text:list-item>
        <text:list-item>
          <text:p text:style-name="P7"><text:span text:style-name="T10">Ilość posiadanych wyrobów</text:span><text:span text:style-name="T4">6)</text:span><text:span text:style-name="T10">: [m</text:span><text:span text:style-name="T4">2</text:span><text:span text:style-name="T10">]</text:span></text:p>
        </text:list-item>
      </text:list>
      <text:list xml:id="list2879478739" text:style-name="WW8Num3">
        <text:list-item>
          <text:p text:style-name="P9">budynek mieszkalny……………………………………………………………………………………….</text:p>
        </text:list-item>
        <text:list-item>
          <text:p text:style-name="P9">budynek gospodarczy……………………………………………………………………………………..</text:p>
        </text:list-item>
        <text:list-item>
          <text:p text:style-name="P9">budynek przemysłowy……………………………………………………………………………………..</text:p>
        </text:list-item>
        <text:list-item>
          <text:p text:style-name="P9">budynek mieszkalno – gospodarczy……………………………………………………………………..</text:p>
        </text:list-item>
        <text:list-item>
          <text:p text:style-name="P9">Inny 150 m2</text:p>
        </text:list-item>
      </text:list>
      <text:list xml:id="list132528860342589" text:continue-list="list132528194021164" text:style-name="WW8Num4">
        <text:list-item>
          <text:p text:style-name="P7"><text:span text:style-name="T10">Stopień pilności</text:span><text:span text:style-name="T4">7)</text:span><text:span text:style-name="T10">: I lub II lub III</text:span></text:p>
        </text:list-item>
        <text:list-item>
          <text:p text:style-name="P7"><text:span text:style-name="T10">Zaznaczenie miejsca występowania wyrobów</text:span><text:span text:style-name="T4">8)</text:span><text:span text:style-name="T10">…………………………………………………………………..</text:span></text:p>
        </text:list-item>
      </text:list>
      <text:list xml:id="list3681856822" text:style-name="WW8Num2">
        <text:list-item>
          <text:p text:style-name="P10">nazwa i numer dokumentu………………………………………………………………………………..</text:p>
        </text:list-item>
        <text:list-item>
          <text:p text:style-name="P10">data ostatniej aktualizacji…………………………………………………………………….................</text:p>
        </text:list-item>
      </text:list>
      <text:list xml:id="list132529084815323" text:continue-list="list132528860342589" text:style-name="WW8Num4">
        <text:list-item>
          <text:p text:style-name="P8">Przewidywany termin usunięcia wyrobów………………………………………………………………………...</text:p>
        </text:list-item>
        <text:list-item>
          <text:p text:style-name="P7"><text:span text:style-name="T10">Ilość usuniętych wyrobów zawierających azbest przekazanych do unieszkodliwienia</text:span><text:span text:style-name="T4">6)</text:span><text:span text:style-name="T10">…………………[m</text:span><text:span text:style-name="T4">2</text:span><text:span text:style-name="T10">]</text:span></text:p>
        </text:list-item>
      </text:list>
      <text:p text:style-name="P3"/>
      <text:p text:style-name="P1"><text:span text:style-name="T11">_______________</text:span><text:span text:style-name="T12">data<text:tab/><text:tab/><text:tab/><text:tab/><text:tab/><text:tab/>podpis</text:span></text:p>
      <text:p text:style-name="P4"><text:span text:style-name="T2">1) <text:s/></text:span><text:span text:style-name="T6">Za wyrób zawierający azbest uznaje się każdy wyrób zawierający wagowo 0,1 % lub więcej azbestu.</text:span></text:p>
      <text:p text:style-name="P4"><text:span text:style-name="T2">2) </text:span><text:span text:style-name="T6">Adres faktycznego miejsca występowania azbestu należy uzupełnić w następującym formacie: województwo, powiat, gmina, miejscowość, ulica, numer nieruchomości.</text:span></text:p>
      <text:p text:style-name="P4"><text:span text:style-name="T2">3) <text:s/></text:span><text:span text:style-name="T6">Należy podać rodzaj zabudowy: budynek mieszkalny, budynek gospodarczy, budynek przemysłowy, budynek mieszkalno-gospodarczy, inny.</text:span></text:p>
      <text:p text:style-name="P4"><text:span text:style-name="T2">4) <text:s/></text:span><text:span text:style-name="T6">Należy podać numer działki ewidencyjnej i numer obrębu ewidencyjnego faktycznego miejsca występowania azbestu.</text:span></text:p>
      <text:p text:style-name="P4"><text:span text:style-name="T2">5) <text:s/></text:span><text:span text:style-name="T6">Przy określaniu rodzaju wyrobu zawierającego azbest należy stosować następującą klasyfikację:</text:span></text:p>
      <text:p text:style-name="P4"><text:span text:style-name="T7">–</text:span><text:span text:style-name="T6">płyty azbestowo-cementowe płaskie stosowane w budownictwie,</text:span></text:p>
      <text:p text:style-name="P4"><text:span text:style-name="T7">–</text:span><text:span text:style-name="T6">płyty faliste azbestowo-cementowe stosowane w budownictwie,</text:span></text:p>
      <text:p text:style-name="P4"><text:span text:style-name="T7">–</text:span><text:span text:style-name="T6">rury i złącza azbestowo-cementowe,</text:span></text:p>
      <text:p text:style-name="P4"><text:span text:style-name="T7">–</text:span><text:span text:style-name="T6">rury i złącza azbestowo-cementowe pozostawione w ziemi,</text:span></text:p>
      <text:p text:style-name="P4"><text:span text:style-name="T7">–</text:span><text:span text:style-name="T6">izolacje natryskowe środkami zawierającymi w swoim składzie azbest,</text:span></text:p>
      <text:p text:style-name="P4"><text:span text:style-name="T7">–</text:span><text:span text:style-name="T6">wyroby cierne azbestowo-kauczukowe,</text:span></text:p>
      <text:p text:style-name="P4"><text:span text:style-name="T7">–</text:span><text:span text:style-name="T6">przędza specjalna, w tym włókna azbestowe obrobione,</text:span></text:p>
      <text:p text:style-name="P4"><text:span text:style-name="T7">–</text:span><text:span text:style-name="T6">szczeliwa azbestowe,</text:span></text:p>
      <text:p text:style-name="P4"><text:span text:style-name="T7">–</text:span><text:span text:style-name="T6">taśmy tkane i plecione, sznury i sznurki,</text:span></text:p>
      <text:p text:style-name="P4"><text:span text:style-name="T7">–</text:span><text:span text:style-name="T6">wyroby azbestowo-kauczukowe, z wyjątkiem wyrobów ciernych,</text:span></text:p>
      <text:p text:style-name="P4"><text:span text:style-name="T7">–</text:span><text:span text:style-name="T6">papier, tektura,</text:span></text:p>
      <text:p text:style-name="P4"><text:span text:style-name="T7">–</text:span><text:span text:style-name="T6">drogi zabezpieczone (drogi utwardzone odpadami zawierającymi azbest przed wejściem w życie ustawy z dnia19 czerwca 1997 r. o zakazie stosowania wyrobów zawierających azbest, po trwałym zabezpieczeniu przed emisją włókien azbestu),</text:span></text:p>
      <text:p text:style-name="P4"><text:span text:style-name="T7">–</text:span><text:span text:style-name="T6">drogi utwardzone odpadami zawierającymi azbest przed wejściem w życie ustawy z dnia 19 czerwca 1997 r. o zakazie stosowania wyrobów zawierających azbest, ale niezabezpieczone trwale przed emisją włókien azbestu,</text:span></text:p>
      <text:p text:style-name="P4"><text:span text:style-name="T7">–</text:span><text:span text:style-name="T6">inne wyroby zawierające azbest, oddzielnie niewymienione, w tym papier i tektura; podać jakie.</text:span></text:p>
      <text:p text:style-name="P4"><text:span text:style-name="T2">6) </text:span><text:span text:style-name="T6">Ilość wyrobów zawierających azbest należy podać w jednostkach właściwych dla danego wyrobu (kg, m</text:span><text:span text:style-name="T2">2</text:span><text:span text:style-name="T6">, m</text:span><text:span text:style-name="T2">3</text:span><text:span text:style-name="T6">, m.b., km)</text:span></text:p>
      <text:p text:style-name="P4"><text:span text:style-name="T2">7) </text:span><text:span text:style-name="T6">Według „Oceny stanu i możliwości bezpiecznego użytkowania wyrobów zawierających azbest” określonej w załączniku nr 1 do rozporządzenia Ministra Gospodarki, Pracy i Polityki Społecznej z dnia 2 kwietnia 2004 r. w sprawie sposobów i warunków bezpiecznego użytkowania i usuwania wyrobów zawierających azbest (Dz. U. Nr 71, poz. 649 oraz z 2010 r. Nr 162, poz. 1089).</text:span></text:p>
      <text:p text:style-name="P4"><text:span text:style-name="T2">8) </text:span><text:span text:style-name="T6"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5.3.4.2$Windows_X86_64 LibreOffice_project/f82d347ccc0be322489bf7da61d7e4ad13fe2ff3</meta:generator>
    <dc:date>2017-02-22T14:47:54.145000000</dc:date>
    <meta:document-statistic meta:table-count="0" meta:image-count="0" meta:object-count="0" meta:page-count="1" meta:paragraph-count="43" meta:word-count="491" meta:character-count="4090" meta:non-whitespace-character-count="3645"/>
    <meta:user-defined meta:name="Info 1"/>
    <meta:user-defined meta:name="Info 2"/>
    <meta:user-defined meta:name="Info 3"/>
    <meta:user-defined meta:name="Info 4"/>
  </office:meta>
</office:document-meta>
</file>