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fo:background-color="transparent" style:font-size-asian="10pt" style:font-size-complex="10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3" style:family="paragraph" style:parent-style-name="Text_20_body">
      <style:paragraph-properties fo:line-height="100%" fo:text-align="end" style:justify-single-word="false"/>
      <style:text-properties style:font-name="Verdana" fo:font-size="10pt" officeooo:paragraph-rsid="00082a02" fo:background-color="transparent" style:font-size-asian="10pt" style:font-size-complex="10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Verdana" fo:font-size="10pt" officeooo:paragraph-rsid="000d32b5" fo:background-color="transparen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officeooo:paragraph-rsid="000d32b5" fo:background-color="transparent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style:font-name="Verdana" fo:font-size="10pt" officeooo:paragraph-rsid="00082a02" fo:background-color="transparent" style:font-size-asian="10pt" style:font-size-complex="10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82a02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08b502" fo:background-color="transparen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Verdana" fo:font-size="10pt" fo:font-weight="bold" officeooo:paragraph-rsid="000d32b5" fo:background-color="transparent" style:font-size-asian="10pt" style:font-weight-asian="bold" style:font-size-complex="10pt" style:font-weight-complex="bold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style:font-name="Verdana" fo:font-size="10pt" fo:font-weight="bold" officeooo:paragraph-rsid="000802b7" fo:background-color="transparent" style:font-size-asian="10pt" style:font-weight-asian="bold" style:font-size-complex="10pt" style:font-weight-complex="bold"/>
    </style:style>
    <style:style style:name="P16" style:family="paragraph" style:parent-style-name="Text_20_body" style:list-style-name="L1">
      <style:paragraph-properties fo:line-height="100%" fo:text-align="justify" style:justify-single-word="false"/>
      <style:text-properties style:font-name="Verdana" fo:font-size="10pt" officeooo:paragraph-rsid="000d32b5" fo:background-color="transparent" style:font-size-asian="10pt" style:font-size-complex="10pt"/>
    </style:style>
    <style:style style:name="P17" style:family="paragraph" style:parent-style-name="Text_20_body" style:list-style-name="L1">
      <style:paragraph-properties fo:line-height="100%" fo:text-align="justify" style:justify-single-word="false"/>
      <style:text-properties style:font-name="Verdana" fo:font-size="10pt" officeooo:paragraph-rsid="000802b7" fo:background-color="transparent" style:font-size-asian="10pt" style:font-size-complex="10pt"/>
    </style:style>
    <style:style style:name="P18" style:family="paragraph" style:parent-style-name="Text_20_body" style:list-style-name="L1">
      <style:paragraph-properties fo:line-height="100%" fo:text-align="justify" style:justify-single-word="false"/>
      <style:text-properties style:font-name="Verdana" fo:font-size="10pt" officeooo:paragraph-rsid="000a2601" fo:background-color="transparent" style:font-size-asian="10pt" style:font-size-complex="10pt"/>
    </style:style>
    <style:style style:name="P19" style:family="paragraph" style:parent-style-name="Text_20_body" style:list-style-name="L1">
      <style:paragraph-properties fo:line-height="100%" fo:text-align="justify" style:justify-single-word="false"/>
      <style:text-properties style:font-name="Verdana" fo:font-size="10pt" officeooo:rsid="00082a02" officeooo:paragraph-rsid="00082a02" fo:background-color="transparent" style:font-size-asian="10pt" style:font-size-complex="10pt"/>
    </style:style>
    <style:style style:name="P20" style:family="paragraph" style:parent-style-name="Text_20_body" style:list-style-name="L1">
      <style:paragraph-properties fo:line-height="100%" fo:text-align="justify" style:justify-single-word="false"/>
      <style:text-properties style:font-name="Verdana" fo:font-size="10pt" officeooo:rsid="0012c14d" officeooo:paragraph-rsid="0012c14d" fo:background-color="transparent" style:font-size-asian="10pt" style:font-size-complex="10pt"/>
    </style:style>
    <style:style style:name="P21" style:family="paragraph" style:parent-style-name="Text_20_body" style:list-style-name="L2">
      <style:paragraph-properties fo:text-align="justify" style:justify-single-word="false"/>
      <style:text-properties style:font-name="Verdana" fo:font-size="10pt" officeooo:paragraph-rsid="000d32b5" fo:background-color="transparent" style:font-size-asian="10pt" style:font-size-complex="10pt"/>
    </style:style>
    <style:style style:name="P22" style:family="paragraph" style:parent-style-name="Text_20_body" style:list-style-name="L1">
      <style:paragraph-properties fo:line-height="100%" fo:text-align="justify" style:justify-single-word="false"/>
      <style:text-properties style:font-name="Verdana" fo:font-size="10pt" fo:font-style="normal" fo:font-weight="bold" officeooo:paragraph-rsid="0011050c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ext_20_body" style:list-style-name="L1">
      <style:paragraph-properties fo:line-height="100%" fo:text-align="justify" style:justify-single-word="false"/>
      <style:text-properties style:font-name="Verdana" fo:font-size="10pt" fo:font-style="normal" fo:font-weight="bold" officeooo:paragraph-rsid="000802b7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ext_20_body" style:list-style-name="L2">
      <style:paragraph-properties fo:text-align="justify" style:justify-single-word="false"/>
      <style:text-properties officeooo:paragraph-rsid="000d32b5"/>
    </style:style>
    <style:style style:name="T1" style:family="text">
      <style:text-properties officeooo:rsid="000802b7"/>
    </style:style>
    <style:style style:name="T2" style:family="text">
      <style:text-properties officeooo:rsid="00082a0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02b7" style:font-weight-asian="bold" style:font-weight-complex="bold"/>
    </style:style>
    <style:style style:name="T5" style:family="text">
      <style:text-properties fo:font-weight="bold" officeooo:rsid="000e634c" style:font-weight-asian="bold" style:font-weight-complex="bold"/>
    </style:style>
    <style:style style:name="T6" style:family="text">
      <style:text-properties fo:font-weight="bold" officeooo:rsid="000d32b5" style:font-weight-asian="bold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08b502" style:font-size-asian="10pt" style:font-size-complex="10pt"/>
    </style:style>
    <style:style style:name="T9" style:family="text">
      <style:text-properties style:font-name="Verdana" fo:font-size="10pt" officeooo:rsid="000d32b5" style:font-size-asian="10pt" style:font-size-complex="10pt"/>
    </style:style>
    <style:style style:name="T10" style:family="text">
      <style:text-properties style:font-name="Verdana" fo:font-size="10pt" fo:background-color="transparent" loext:char-shading-value="0" style:font-size-asian="10pt" style:font-size-complex="10pt"/>
    </style:style>
    <style:style style:name="T1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officeooo:rsid="000b4131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officeooo:rsid="000a2601"/>
    </style:style>
    <style:style style:name="T14" style:family="text">
      <style:text-properties officeooo:rsid="000b4131"/>
    </style:style>
    <style:style style:name="T15" style:family="text">
      <style:text-properties officeooo:rsid="000c2709"/>
    </style:style>
    <style:style style:name="T16" style:family="text">
      <style:text-properties officeooo:rsid="000d32b5"/>
    </style:style>
    <style:style style:name="T17" style:family="text">
      <style:text-properties officeooo:rsid="000f9476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2c14d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3">Regulamin konkursu plastyczn</text:span><text:span text:style-name="T6">ego pn. <text:s/>„Nasza kolorowa śmieciarka”</text:span></text:p>
      <text:p text:style-name="P2"/>
      <text:p text:style-name="P2"/>
      <text:list xml:id="list6798124725249195493" text:style-name="L1">
        <text:list-item>
          <text:p text:style-name="P16"><text:span text:style-name="T16">Organizatorami konkursu jest: </text:span>Gmina Jedwabno i Zakład Gospodarki Komunalnej<text:line-break/><text:span text:style-name="T1">Spółka z o. o. </text:span>w Jedwabni<text:span text:style-name="T16">e.</text:span></text:p>
        </text:list-item>
        <text:list-item>
          <text:p text:style-name="P17">Konkurs rozpoczyna się <text:span text:style-name="T17">10</text:span> maja 2017 r. i <text:span text:style-name="T1">po</text:span>trwa do 26 maja 2017 r. (decyduje data dostarczenia <text:span text:style-name="T1">pracy</text:span>).</text:p>
        </text:list-item>
        <text:list-item>
          <text:p text:style-name="P17">Rozstrzygnięcie konkursu nastąpi podczas <text:span text:style-name="T1">uroczystych </text:span>obchodów Dni Rodziny,<text:line-break/>3 czerwca 2017 r. w Jedwabnie.</text:p>
        </text:list-item>
        <text:list-item>
          <text:p text:style-name="P17">Temat konkursu to: <text:span text:style-name="T1"><text:s/>„Nasza kolorowa śmieciarka”</text:span></text:p>
        </text:list-item>
        <text:list-item>
          <text:p text:style-name="P17">Interpretacja tematu: <text:span text:style-name="T3">Celem konkursu jest zachęcenie dzieci do pogłębienia wiedzy i podejmowania działań </text:span><text:span text:style-name="T5">zwiększają</text:span><text:span text:style-name="T3">cych segregację śmieci<text:line-break/>w środowisku lokalnym oraz zwrócenie uwagi </text:span><text:span text:style-name="T5">mieszkańców Gminy Jedwabno </text:span><text:span text:style-name="T3">na działalność Zakładu Gospodarki Komunalnej </text:span><text:span text:style-name="T5">Spółka z o. o. </text:span><text:span text:style-name="T3">w Jedwabnie<text:line-break/></text:span><text:span text:style-name="T4">w zakresie segregacji śmieci</text:span><text:span text:style-name="T3">.</text:span></text:p>
        </text:list-item>
        <text:list-item>
          <text:p text:style-name="P17">Uczestnikiem konkursu może być <text:span text:style-name="T3">uczeń lub uczennica Zespołu Szkół w Jedwabnie</text:span>,<text:line-break/>bez ograniczeń wiekowych.</text:p>
        </text:list-item>
        <text:list-item>
          <text:p text:style-name="P17">Warunkiem uczestnictwa w konkursie jest nadesłanie/dostarczenie <text:span text:style-name="T3">w terminie<text:line-break/>do 26 maja 2017 r.</text:span> pracy konkursowej na adres: <text:span text:style-name="T1">Urząd Gminy</text:span> w Jedwabnie,<text:line-break/>ul. Warmińska 2. Organizator nie ponosi odpowiedzialności za prace, które nie dotarły do niego z przyczyn niezależnych, m.in. wskutek zaniedbań <text:span text:style-name="T14">dostawcy przesyłki.</text:span></text:p>
        </text:list-item>
        <text:list-item>
          <text:p text:style-name="P18">Prace plastyczne zgłaszane do konkursu mogą być wykonane dowolną techniką<text:line-break/>na papierze. Mogą być to zdjęcia, wycinanki, rysunki, kolaż, akwarele, wyklejanki<text:line-break/>z kolorowego papieru.</text:p>
        </text:list-item>
        <text:list-item>
          <text:p text:style-name="P17">Do konkursów mogą być zgłaszane tylko prace wykonane osobiście.</text:p>
        </text:list-item>
        <text:list-item>
          <text:p text:style-name="P17">Każdy Uczestnik ma prawo nadesłać jedną pracę konkursową.</text:p>
        </text:list-item>
        <text:list-item>
          <text:p text:style-name="P17">Prace konkursowe muszą spełniać następujące wymogi:</text:p>
          <text:p text:style-name="P17">a) format arkusza papieru lub innej powierzchni wykorzystanej do wykonania pracy plastycznej powinien być <text:span text:style-name="T3">nie mniejszy niż A3</text:span> (297×420 cm),</text:p>
          <text:p text:style-name="P17">b) substancje lub materiały użyte do wykonania pracy konkursowej (kredki, farby, krepa, artykuły spożywcze) powinny być suche i trwale przymocowane do powierzchni pracy.</text:p>
        </text:list-item>
        <text:list-item>
          <text:p text:style-name="P17">Praca powinna zostać <text:span text:style-name="T3">podpisana na odwrocie</text:span> danymi:</text:p>
          <text:p text:style-name="P17">a) imię i nazwisko <text:span text:style-name="T2">autora</text:span>,</text:p>
          <text:p text:style-name="P17">b) klasa, do której aktualnie uczęszcza <text:span text:style-name="T2">uczeń/uczennica</text:span>,</text:p>
          <text:p text:style-name="P17">c) numer telefonu (np. <text:span text:style-name="T1">rodzica, </text:span>opiekuna).</text:p>
        </text:list-item>
        <text:list-item>
          <text:p text:style-name="P19">Do pracy <text:span text:style-name="T3">należy dołączyć formularz</text:span>, podpisany przez rodzica/opiekuna ucznia/uczennicy, stanowiący załącznik do Regulaminu.</text:p>
        </text:list-item>
        <text:list-item>
          <text:p text:style-name="P17">Ocena nadesłanych prac dokonywana będzie przez Jury powołane przez Organizatora.</text:p>
        </text:list-item>
        <text:list-item>
          <text:p text:style-name="P17">Jury kierować się będzie następującymi kryteriami przy wyłanianiu laureatów:</text:p>
          <text:p text:style-name="P17">a) wartość artystyczna pracy: kompozycja, gama kolorów, </text:p>
          <text:p text:style-name="P17">b) pomysłowość,</text:p>
          <text:p text:style-name="P17">c) estetyka wykonania pracy,</text:p>
          <text:p text:style-name="P17"><text:soft-page-break/>d) spójność przekazu wyrażonego pracą z tematem konkursu,</text:p>
          <text:p text:style-name="P17">e) możliwość zamieszczenia wizualizacji pracy na <text:span text:style-name="T15">zabudowie</text:span> samochodu (śmieciarki) należącym do ZGK <text:span text:style-name="T1">Sp. z o. o. </text:span>w Jedwabnie.</text:p>
        </text:list-item>
        <text:list-item>
          <text:p text:style-name="P15">Jury przyzna łącznie w konkursie 3 nagrody główne:</text:p>
          <text:p text:style-name="P22"><text:span text:style-name="T18">a) Za I miejsce – </text:span><text:span text:style-name="T13">DRON Z KAMERĄ</text:span></text:p>
          <text:p text:style-name="P23"><text:span text:style-name="T18">b) Za II miejsce – </text:span><text:span text:style-name="T19">Głośnik bezprzewodowy Bluetooth </text:span></text:p>
          <text:p text:style-name="P23"><text:span text:style-name="T18">c) Za III miejsce – </text:span>Power <text:s/>Bank <text:s/></text:p>
        </text:list-item>
        <text:list-item>
          <text:p text:style-name="P20">Łączna wartość nagród do 600,00 zł brutto.</text:p>
        </text:list-item>
        <text:list-item>
          <text:p text:style-name="P17">Organizator ma prawo do nieprzyznania nagród za dowolne miejsce w konkursie.</text:p>
        </text:list-item>
        <text:list-item>
          <text:p text:style-name="P17">Organizator nie odsyła prac przesłanych na konkurs.</text:p>
        </text:list-item>
        <text:list-item>
          <text:p text:style-name="P17">Wszelkie pytania i uwagi można kierować na adres e-mail: i.zapadka@jedwabno.pl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</text:p>
      <text:p text:style-name="P10">FORMULARZ ZGŁOSZENIOWY</text:p>
      <text:p text:style-name="P12">na konkurs plastyczny<text:span text:style-name="T1"> pn. <text:s/>„Nasza kolorowa śmieciarka”</text:span></text:p>
      <text:p text:style-name="P5"/>
      <text:p text:style-name="P6"/>
      <text:p text:style-name="P8">Imię i nazwisko uczestnika:   ………………………………………………………………………………………….……..</text:p>
      <text:p text:style-name="P8">Klasa:   …………………………………………………………………………………………………………………………………...</text:p>
      <text:p text:style-name="P8">Imię i nazwisko opiekuna szkolnego (wychowawcy): ……………………………………………………………</text:p>
      <text:p text:style-name="P8">Kontakt telefoniczny: …………………………………………………………………………………………………………..…</text:p>
      <text:p text:style-name="P6"/>
      <text:p text:style-name="P13"><text:span text:style-name="T9">1. </text:span><text:span text:style-name="T7">Wyrażam zgodę na przetwarzanie danych osobowych uczestnika na potrzeby Konkursu, zgodnie z Ustawą o ochronie danych osobowych z dnia 29 sierpnia 1997 roku, </text:span><text:span text:style-name="T8">t.j. </text:span><text:span text:style-name="T7">Dz.U. </text:span><text:span text:style-name="T8">2016.922 ze zm.</text:span></text:p>
      <text:p text:style-name="P7"><text:span text:style-name="T16">2. </text:span>Wyrażam zgodę na:</text:p>
      <text:list xml:id="list1671309180269545688" text:style-name="L2">
        <text:list-item>
          <text:p text:style-name="P24"><text:span text:style-name="T11">umieszczenie wizualizacji pracy na </text:span><text:span text:style-name="T12">zabudowie</text:span><text:span text:style-name="T11"> samochodu (śmieciarki) należącym do ZGK w Jedwabnie</text:span><text:span text:style-name="T10">, </text:span></text:p>
        </text:list-item>
        <text:list-item>
          <text:p text:style-name="P21">prezentowanie pracy na stronach internetowych należących do Organizatorów,<text:line-break/>w publikacjach przez nich wydawanych oraz na wystawie prac w Zakładzie Gospodarki Komunalnej w Jedwabnie.</text:p>
          <text:p text:style-name="P21"/>
        </text:list-item>
      </text:list>
      <text:p text:style-name="P1"/>
      <text:p text:style-name="P9">…………………………………………………………</text:p>
      <text:p text:style-name="P3">Data i podpis <text:span text:style-name="T2">rodzica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4:33:54.513000000</meta:creation-date>
    <meta:print-date>2017-05-10T10:26:32.521000000</meta:print-date>
    <dc:date>2017-05-10T14:52:46.939000000</dc:date>
    <meta:editing-duration>PT41M52S</meta:editing-duration>
    <meta:editing-cycles>9</meta:editing-cycles>
    <meta:generator>LibreOffice/5.1.4.2$Windows_X86_64 LibreOffice_project/f99d75f39f1c57ebdd7ffc5f42867c12031db97a</meta:generator>
    <meta:document-statistic meta:table-count="0" meta:image-count="0" meta:object-count="0" meta:page-count="3" meta:paragraph-count="46" meta:word-count="527" meta:character-count="3875" meta:non-whitespace-character-count="3400"/>
  </office:meta>
</office:document-meta>
</file>